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line-height="150%"/>
      <style:text-properties fo:font-weight="bold" style:font-weight-asian="bold"/>
    </style:style>
    <style:style style:name="P3" style:parent-style-name="Normale" style:family="paragraph">
      <style:paragraph-properties fo:line-height="150%"/>
      <style:text-properties fo:font-weight="bold" style:font-weight-asian="bold"/>
    </style:style>
    <style:style style:name="P4" style:parent-style-name="Normale" style:family="paragraph">
      <style:paragraph-properties fo:line-height="150%" fo:text-indent="0.4923in"/>
      <style:text-properties fo:font-weight="bold" style:font-weight-asian="bold"/>
    </style:style>
    <style:style style:name="P5" style:parent-style-name="Titolo1" style:family="paragraph">
      <style:paragraph-properties fo:text-indent="0in"/>
      <style:text-properties fo:font-weight="normal" style:font-weight-asian="normal" style:font-weight-complex="bold"/>
    </style:style>
    <style:style style:name="P6" style:parent-style-name="Normale" style:family="paragraph">
      <style:paragraph-properties fo:line-height="150%"/>
      <style:text-properties fo:color="#000000"/>
    </style:style>
    <style:style style:name="P7" style:parent-style-name="Normale" style:family="paragraph">
      <style:paragraph-properties fo:line-height="150%"/>
      <style:text-properties fo:color="#000000"/>
    </style:style>
    <style:style style:name="P8" style:parent-style-name="Normale" style:family="paragraph">
      <style:paragraph-properties fo:line-height="150%"/>
      <style:text-properties fo:color="#000000"/>
    </style:style>
    <style:style style:name="P9" style:parent-style-name="Normale" style:family="paragraph">
      <style:paragraph-properties fo:line-height="150%"/>
      <style:text-properties fo:color="#000000"/>
    </style:style>
    <style:style style:name="P10" style:parent-style-name="Normale" style:family="paragraph">
      <style:paragraph-properties fo:text-align="justify"/>
      <style:text-properties fo:color="#000000"/>
    </style:style>
    <style:style style:name="P11" style:parent-style-name="Normale" style:family="paragraph">
      <style:paragraph-properties fo:text-align="justify"/>
      <style:text-properties fo:color="#000000"/>
    </style:style>
    <style:style style:name="P12" style:parent-style-name="Normale" style:family="paragraph">
      <style:paragraph-properties fo:text-align="justify"/>
      <style:text-properties fo:color="#000000"/>
    </style:style>
    <style:style style:name="P13" style:parent-style-name="Normale" style:family="paragraph">
      <style:paragraph-properties fo:text-align="justify"/>
      <style:text-properties fo:color="#000000"/>
    </style:style>
    <style:style style:name="P14" style:parent-style-name="Normale" style:family="paragraph">
      <style:paragraph-properties fo:text-align="justify"/>
      <style:text-properties fo:color="#000000"/>
    </style:style>
    <style:style style:name="P15" style:parent-style-name="Normale" style:family="paragraph">
      <style:paragraph-properties fo:text-align="justify"/>
      <style:text-properties fo:color="#000000"/>
    </style:style>
    <style:style style:name="P16" style:parent-style-name="Normale" style:family="paragraph">
      <style:paragraph-properties fo:text-align="justify"/>
      <style:text-properties fo:color="#000000"/>
    </style:style>
    <style:style style:name="P17" style:parent-style-name="Normale" style:family="paragraph">
      <style:paragraph-properties fo:text-align="center"/>
      <style:text-properties fo:color="#000000"/>
    </style:style>
    <style:style style:name="P18" style:parent-style-name="Normale" style:family="paragraph">
      <style:text-properties fo:color="#000000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center"/>
      <style:text-properties fo:color="#000000"/>
    </style:style>
    <style:style style:name="P21" style:parent-style-name="Normale" style:family="paragraph">
      <style:text-properties fo:color="#000000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fo:text-align="center"/>
      <style:text-properties fo:color="#000000"/>
    </style:style>
    <style:style style:name="P25" style:parent-style-name="Normale" style:family="paragraph">
      <style:text-properties fo:color="#000000"/>
    </style:style>
    <style:style style:name="P26" style:parent-style-name="Normale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center"/>
      <style:text-properties fo:color="#000000"/>
    </style:style>
    <style:style style:name="P28" style:parent-style-name="Normale" style:family="paragraph">
      <style:text-properties fo:color="#000000"/>
    </style:style>
    <style:style style:name="P29" style:parent-style-name="Normale" style:family="paragraph">
      <style:text-properties fo:color="#000000"/>
    </style:style>
    <style:style style:name="P30" style:parent-style-name="Normale" style:family="paragraph">
      <style:text-properties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fo:text-align="justify" fo:line-height="150%" fo:text-indent="0.4923in"/>
    </style:style>
    <style:style style:name="P33" style:parent-style-name="Normale" style:family="paragraph">
      <style:paragraph-properties fo:text-align="justify" fo:line-height="150%" fo:text-indent="0.4923in"/>
    </style:style>
    <style:style style:name="P34" style:parent-style-name="Normale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>Cat.1 classe 6.0 <text:s text:c="64"/>All’ UFFICIO RELAZIONI</text:h>
      <text:h text:style-name="Titolo1" text:outline-level="1"><text:s text:c="91"/>AL PUBBLICO</text:h>
      <text:p text:style-name="P2"><text:s text:c="79"/><text:s/><text:tab/><text:tab/><text:s text:c="8"/>del<text:s/>Comune<text:s/>di Cornaredo (Mi)<text:s text:c="4"/></text:p>
      <text:p text:style-name="P3"><text:s text:c="70"/></text:p>
      <text:p text:style-name="P4">Oggetto: Richiesta di iscrizione nell’Elenco<text:s/>delle Associazioni nel sito del Comune.</text:p>
      <text:h text:style-name="P5" text:outline-level="1">Io sottoscritto Nome ........................................ Cognome ................................................…….</text:h>
      <text:p text:style-name="P6">in qualità di (specificare se referente, presidente, segretario)………………………………….</text:p>
      <text:p text:style-name="P7">Nome dell’ Associazione……………………………………………………………………….</text:p>
      <text:p text:style-name="P8">Sede…………………………………………………………………………………………….</text:p>
      <text:p text:style-name="P9">Telefono della sede……………………………………o del referente…………….………….</text:p>
      <text:p text:style-name="P10">e-mail……………………………………………..fax…………………………………………</text:p>
      <text:p text:style-name="P11"/>
      <text:p text:style-name="P12">chiedo che la nostra Associazione venga iscritta nell’Elenco<text:s/>delle Associazioni nel sito web del Comune di Cornaredo.</text:p>
      <text:p text:style-name="P13"/>
      <text:p text:style-name="P14">A tal fine il sottoscritto, acquisite le informazioni fornite dal titolare del trattamento ai sensi dell'articolo 13 del D.Lgs. 196/2003<text:s/>e del Regolamento europeo 679/2016<text:s/></text:p>
      <text:p text:style-name="P15"/>
      <text:p text:style-name="P16">- presta il suo consenso al trattamento dei dati personali per i fini indicati nella suddetta informativa</text:p>
      <text:p text:style-name="P17">Do il consenso <text:s/> <text:s text:c="19"/>Nego il consenso <text:s/></text:p>
      <text:p text:style-name="P18"/>
      <text:p text:style-name="P19">- presta il suo consenso per la comunicazione dei dati personali per le finalità ed ai soggetti indicati nell'informativa</text:p>
      <text:p text:style-name="P20">Do il consenso <text:s/> <text:s text:c="19"/>Nego il consenso <text:s/></text:p>
      <text:p text:style-name="P21"/>
      <text:p text:style-name="P22"><text:span text:style-name="T23">- presta il suo consenso per la diffusione dei dati personali per le finalità e nell'ambito indicato nell'informativa</text:span></text:p>
      <text:p text:style-name="P24">Do il consenso <text:s/> <text:s text:c="19"/>Nego il consenso <text:s/></text:p>
      <text:p text:style-name="P25"/>
      <text:p text:style-name="P26">- presta il suo consenso per il trattamento degli eventuali dati sensibili necessari per lo svolgimento delle operazioni indicate nell'informativa</text:p>
      <text:p text:style-name="P27">Do il consenso <text:s/> <text:s text:c="19"/>Nego il consenso <text:s/></text:p>
      <text:p text:style-name="P28"/>
      <text:p text:style-name="P29">Allego copia di documento di identità<text:s/></text:p>
      <text:p text:style-name="P30"/>
      <text:p text:style-name="Normale"><text:span text:style-name="T31"><text:s text:c="45"/>Firma leggibile <text:s/>....................................................................................</text:span></text:p>
      <text:p text:style-name="P32"/>
      <text:p text:style-name="P33"/>
      <text:p text:style-name="P34">Cornaredo, lì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 fo:text-indent="0.4923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end" fo:line-height="150%" fo:text-indent="0.4923in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Cornaredo</dc:title>
    <dc:description/>
    <dc:subject/>
    <meta:initial-creator>piero</meta:initial-creator>
    <dc:creator>Patrizia Vegezzi</dc:creator>
    <meta:creation-date>2024-03-12T09:54:00Z</meta:creation-date>
    <dc:date>2024-03-12T09:57:00Z</dc:date>
    <meta:print-date>2011-04-27T10:04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14" meta:character-count="2106" meta:row-count="14" meta:non-whitespace-character-count="1796"/>
  </office:meta>
</office:document-meta>
</file>